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018cm" fo:margin-top="0cm" fo:margin-bottom="0cm" table:align="left" style:writing-mode="lr-tb"/>
    </style:style>
    <style:style style:name="表格1.A" style:family="table-column">
      <style:table-column-properties style:column-width="8.885cm"/>
    </style:style>
    <style:style style:name="表格1.B" style:family="table-column">
      <style:table-column-properties style:column-width="8.86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Text_20_body">
      <style:paragraph-properties fo:line-height="0.882cm" fo:text-align="end" style:justify-single-word="false" style:snap-to-layout-grid="false"/>
    </style:style>
    <style:style style:name="P2" style:family="paragraph" style:parent-style-name="Text_20_body">
      <style:paragraph-properties fo:margin-left="1.131cm" fo:margin-right="0cm" fo:line-height="0.882cm" fo:text-indent="-1.131cm" style:auto-text-indent="false" style:snap-to-layout-grid="false"/>
    </style:style>
    <style:style style:name="P3" style:family="paragraph" style:parent-style-name="Text_20_body">
      <style:paragraph-properties fo:margin-left="1.131cm" fo:margin-right="0cm" fo:line-height="0.706cm" fo:text-indent="-1.131cm" style:auto-text-indent="false"/>
    </style:style>
    <style:style style:name="P4" style:family="paragraph" style:parent-style-name="Text_20_body">
      <style:paragraph-properties fo:margin-left="1.131cm" fo:margin-right="0cm" fo:line-height="1.588cm" fo:text-indent="-1.131cm" style:auto-text-indent="false" style:snap-to-layout-grid="false"/>
    </style:style>
    <style:style style:name="P5" style:family="paragraph" style:parent-style-name="Text_20_body">
      <style:paragraph-properties fo:margin-left="1.131cm" fo:margin-right="0cm" fo:line-height="0.706cm" fo:text-indent="-1.131cm" style:auto-text-indent="false"/>
      <style:text-properties style:font-name="Arial" fo:font-weight="bold" style:font-weight-asian="bold" style:font-name-complex="Arial1"/>
    </style:style>
    <style:style style:name="P6" style:family="paragraph" style:parent-style-name="Text_20_body">
      <style:paragraph-properties fo:margin-left="10.248cm" fo:margin-right="0cm" fo:line-height="0.882cm" fo:text-align="end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1.129cm" fo:margin-right="0cm" fo:line-height="0.882cm" fo:text-align="end" style:justify-single-word="false" fo:text-indent="-1.129cm" style:auto-text-indent="false" style:snap-to-layout-grid="false"/>
    </style:style>
    <style:style style:name="P8" style:family="paragraph" style:parent-style-name="Text_20_body">
      <style:paragraph-properties fo:margin-left="0.99cm" fo:margin-right="0cm" fo:line-height="0.882cm" fo:text-align="center" style:justify-single-word="false" fo:text-indent="-0.99cm" style:auto-text-indent="false" style:snap-to-layout-grid="false"/>
    </style:style>
    <style:style style:name="P9" style:family="paragraph" style:parent-style-name="Text_20_body">
      <style:paragraph-properties fo:margin-left="0.071cm" fo:margin-right="0cm" fo:line-height="0.882cm" fo:text-indent="-0.071cm" style:auto-text-indent="false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/>
    </style:style>
    <style:style style:name="P12" style:family="paragraph" style:parent-style-name="Standard">
      <style:paragraph-properties fo:margin-left="1.131cm" fo:margin-right="0cm" fo:line-height="0.882cm" fo:text-indent="-1.131cm" style:auto-text-indent="false" style:snap-to-layout-grid="false"/>
    </style:style>
    <style:style style:name="P13" style:family="paragraph" style:parent-style-name="Standard">
      <style:paragraph-properties fo:margin-top="0.176cm" fo:margin-bottom="0cm" loext:contextual-spacing="false" fo:orphans="2" fo:widows="2" style:snap-to-layout-grid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weight-asian="bold" style:font-name-complex="Arial1" style:font-size-complex="16pt"/>
    </style:style>
    <style:style style:name="T6" style:family="text">
      <style:text-properties style:font-name="Arial" fo:font-size="18pt" fo:font-weight="bold" style:font-name-asian="標楷體1" style:font-size-asian="18pt" style:font-weight-asian="bold" style:font-name-complex="Arial1" style:font-size-complex="18pt" style:font-weight-complex="bold"/>
    </style:style>
    <style:style style:name="T7" style:family="text">
      <style:text-properties style:font-name="Arial" fo:font-size="18pt" style:text-underline-style="solid" style:text-underline-width="auto" style:text-underline-color="font-color" fo:font-weight="bold" style:font-name-asian="標楷體1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16pt" fo:font-weight="bold" style:font-name-asian="標楷體1" style:font-size-asian="16pt" style:font-weight-asian="bold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6pt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7" style:family="text">
      <style:text-properties fo:color="#000000" fo:font-size="14pt" style:letter-kerning="false" style:font-name-asian="標楷體1" style:font-size-asian="14pt" style:font-size-complex="14pt"/>
    </style:style>
    <style:style style:name="T18" style:family="text">
      <style:text-properties fo:color="#000000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○○</text:span><text:span text:style-name="T2">○</text:span><text:span text:style-name="T6">(進口人)補標口罩原產地申請書</text:span></text:p>
      <text:p text:style-name="P11"/>
      <text:p text:style-name="P10"><text:span text:style-name="T3">○○○(進口人)於○○年○○月○○日以進口報單第○○號(第○○項)（影本如附件，計○○頁）向財政部關務署○○關(或○○分關)報運進口○○產製口罩○○片，茲因未依規定標示產地，爰承諾下列補標事項，俾申請辦理補標事宜：(請簡述)</text:span></text:p>
      <text:p text:style-name="P10"><text:span text:style-name="T8">一、</text:span><text:span text:style-name="T11">補標口罩之原產地</text:span><text:span text:style-name="T4">。</text:span></text:p>
      <text:p text:style-name="P12"><text:span text:style-name="T8">二、</text:span><text:span text:style-name="T11">口罩運抵進口倉儲之</text:span><text:span text:style-name="T8">名稱及地址</text:span><text:span text:style-name="T11">。</text:span></text:p>
      <text:p text:style-name="P10"><text:span text:style-name="T8">三、</text:span><text:span text:style-name="T11">補標作業之起迄日期</text:span><text:span text:style-name="T8">。</text:span></text:p>
      <text:p text:style-name="P2"><text:span text:style-name="T9">四、補標方式及補標位置。</text:span></text:p>
      <text:p text:style-name="P2"><text:span text:style-name="T9">五、補標進口人名稱及地址。（進口人如非自行補標產地者，另應</text:span><text:span text:style-name="T13">檢附委託補標口罩原產地同意書</text:span><text:span text:style-name="T9">）</text:span></text:p>
      <text:p text:style-name="P3"><text:span text:style-name="T9">　　</text:span></text:p>
      <text:p text:style-name="P2"><text:span text:style-name="T9">此致</text:span></text:p>
      <text:p text:style-name="P4"><text:span text:style-name="T9">經濟部國際貿易局 </text:span></text:p>
      <text:p text:style-name="P5"/>
      <text:p text:style-name="P6"><text:span text:style-name="T5">○○○(進口人)</text:span><text:span text:style-name="T9">　　</text:span></text:p>
      <text:p text:style-name="P1"><text:span text:style-name="T9"><text:s/>聯絡人、電話、傳真</text:span></text:p>
      <text:p text:style-name="P1"><text:span text:style-name="T9">(公司請蓋公司大、小章)</text:span></text:p>
      <text:p text:style-name="P1"><text:span text:style-name="T9">(個人請蓋私章)</text:span></text:p>
      <text:p text:style-name="P7"><text:span text:style-name="T10">　　　</text:span></text:p>
      <text:p text:style-name="P8"><text:span text:style-name="T12">中華民國 <text:s text:c="10"/>年 <text:s text:c="6"/>月 <text:s text:c="8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4">臺中關及高雄關案件請送貿易局高雄辦事處</text:span></text:p>
          </table:table-cell>
          <table:table-cell table:style-name="表格1.A1" office:value-type="string">
            <text:p text:style-name="P13"><text:span text:style-name="T14">基隆關及臺北關案件請送貿易局貿易服務組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7">07-2711171</text:span><text:span text:style-name="T15">分機</text:span><text:span text:style-name="T17">246</text:span><text:span text:style-name="T15">林素雲</text:span></text:p>
          </table:table-cell>
          <table:table-cell table:style-name="表格1.A1" office:value-type="string">
            <text:p text:style-name="P13"><text:span text:style-name="T17">02-23977270 </text:span><text:span text:style-name="T15">藍先生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5">傳真號碼：</text:span><text:span text:style-name="T17">07-2811396</text:span></text:p>
          </table:table-cell>
          <table:table-cell table:style-name="表格1.A1" office:value-type="string">
            <text:p text:style-name="P13"><text:span text:style-name="T15">傳真號碼：</text:span><text:span text:style-name="T17">02-23970522</text:span><text:bookmark text:name="_GoBack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鞋子補標申請書</dc:title>
    <meta:initial-creator>user</meta:initial-creator>
    <dc:creator>張薰</dc:creator>
    <meta:editing-cycles>5</meta:editing-cycles>
    <meta:print-date>2020-10-08T08:09:00</meta:print-date>
    <meta:creation-date>2020-10-08T09:37:00</meta:creation-date>
    <dc:date>2020-10-08T09:40:00</dc:date>
    <meta:editing-duration>PT4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22" meta:word-count="322" meta:character-count="418" meta:non-whitespace-character-count="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