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3" table:default-cell-style-name="ce8"/>
        <table:table-column table:style-name="co12" table:number-columns-repeated="1010" table:default-cell-style-name="ce8"/>
        <table:table-column table:style-name="co13" table:default-cell-style-name="ce8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0.9.1 (航務字第1100006537A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920115" calcext:value-type="float">
            <text:p>8920115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132612" calcext:value-type="float">
            <text:p>9132612</text:p>
          </table:table-cell>
          <table:table-cell table:style-name="ce9"/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9129213" calcext:value-type="float">
            <text:p>9129213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8714085" calcext:value-type="float">
            <text:p>87140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9062685" calcext:value-type="float">
            <text:p>90626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9553385" calcext:value-type="float">
            <text:p>95533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9469546" calcext:value-type="float">
            <text:p>9469546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60">
          <table:table-cell table:number-columns-repeated="1024"/>
        </table:table-row>
        <table:table-row table:style-name="ro7">
          <table:table-cell table:style-name="ce5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5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5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5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5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5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5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5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5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5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5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5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5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5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5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5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5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5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5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5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5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5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5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5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5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5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5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5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5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5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5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5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5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5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5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8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 style:data-style-name="N2" text:time-value="17:41:11.5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1-09-01T17:42:21.300000000</dc:date>
    <meta:editing-cycles>59</meta:editing-cycles>
    <meta:editing-duration>PT3H16M14S</meta:editing-duration>
    <meta:document-statistic meta:table-count="3" meta:cell-count="4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