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map style:condition="cell-content()=0" style:apply-style-name="Accent" style:base-cell-address="工作表1.B3"/>
    </style:style>
    <style:style style:name="ce6" style:family="table-cell" style:parent-style-name="Default">
      <style:map style:condition="cell-content()=0" style:apply-style-name="Accent" style:base-cell-address="工作表1.B3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0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Accent" style:base-cell-address="工作表1.B3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4" office:value-type="string" calcext:value-type="string">
            <text:p>更新日期：110.2.18 (航務字第11000000971A號)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2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3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1" office:value-type="float" office:value="81" calcext:value-type="float">
            <text:p>81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1" office:value-type="float" office:value="121" calcext:value-type="float">
            <text:p>121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1" office:value-type="float" office:value="161" calcext:value-type="float">
            <text:p>161</text:p>
          </table:table-cell>
          <table:table-cell table:style-name="ce7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1" office:value-type="float" office:value="82" calcext:value-type="float">
            <text:p>82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1" office:value-type="float" office:value="122" calcext:value-type="float">
            <text:p>122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1" office:value-type="float" office:value="162" calcext:value-type="float">
            <text:p>162</text:p>
          </table:table-cell>
          <table:table-cell table:style-name="ce7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1" office:value-type="float" office:value="83" calcext:value-type="float">
            <text:p>83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1" office:value-type="float" office:value="123" calcext:value-type="float">
            <text:p>123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1" office:value-type="float" office:value="163" calcext:value-type="float">
            <text:p>163</text:p>
          </table:table-cell>
          <table:table-cell table:style-name="ce7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1" office:value-type="float" office:value="84" calcext:value-type="float">
            <text:p>84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1" office:value-type="float" office:value="124" calcext:value-type="float">
            <text:p>124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1" office:value-type="float" office:value="164" calcext:value-type="float">
            <text:p>164</text:p>
          </table:table-cell>
          <table:table-cell table:style-name="ce7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1" office:value-type="float" office:value="85" calcext:value-type="float">
            <text:p>85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1" office:value-type="float" office:value="125" calcext:value-type="float">
            <text:p>125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1" office:value-type="float" office:value="165" calcext:value-type="float">
            <text:p>165</text:p>
          </table:table-cell>
          <table:table-cell table:style-name="ce7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1" office:value-type="float" office:value="86" calcext:value-type="float">
            <text:p>86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1" office:value-type="float" office:value="126" calcext:value-type="float">
            <text:p>126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1" office:value-type="float" office:value="166" calcext:value-type="float">
            <text:p>166</text:p>
          </table:table-cell>
          <table:table-cell table:style-name="ce7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1" office:value-type="float" office:value="87" calcext:value-type="float">
            <text:p>87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1" office:value-type="float" office:value="127" calcext:value-type="float">
            <text:p>127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1" office:value-type="float" office:value="167" calcext:value-type="float">
            <text:p>167</text:p>
          </table:table-cell>
          <table:table-cell table:style-name="ce7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1" office:value-type="float" office:value="88" calcext:value-type="float">
            <text:p>88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1" office:value-type="float" office:value="128" calcext:value-type="float">
            <text:p>128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1" office:value-type="float" office:value="168" calcext:value-type="float">
            <text:p>168</text:p>
          </table:table-cell>
          <table:table-cell table:style-name="ce7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1" office:value-type="float" office:value="89" calcext:value-type="float">
            <text:p>89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1" office:value-type="float" office:value="129" calcext:value-type="float">
            <text:p>129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1" office:value-type="float" office:value="169" calcext:value-type="float">
            <text:p>169</text:p>
          </table:table-cell>
          <table:table-cell table:style-name="ce7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1" office:value-type="float" office:value="130" calcext:value-type="float">
            <text:p>130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1" office:value-type="float" office:value="170" calcext:value-type="float">
            <text:p>170</text:p>
          </table:table-cell>
          <table:table-cell table:style-name="ce7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1" office:value-type="float" office:value="91" calcext:value-type="float">
            <text:p>91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1" office:value-type="float" office:value="131" calcext:value-type="float">
            <text:p>131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1" office:value-type="float" office:value="171" calcext:value-type="float">
            <text:p>171</text:p>
          </table:table-cell>
          <table:table-cell table:style-name="ce7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1" office:value-type="float" office:value="92" calcext:value-type="float">
            <text:p>92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1" office:value-type="float" office:value="132" calcext:value-type="float">
            <text:p>132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1" office:value-type="float" office:value="172" calcext:value-type="float">
            <text:p>172</text:p>
          </table:table-cell>
          <table:table-cell table:style-name="ce7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42240" calcext:value-type="float">
            <text:p>8742240</text:p>
          </table:table-cell>
          <table:table-cell table:style-name="ce11" office:value-type="float" office:value="93" calcext:value-type="float">
            <text:p>93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1" office:value-type="float" office:value="133" calcext:value-type="float">
            <text:p>133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1" office:value-type="float" office:value="173" calcext:value-type="float">
            <text:p>173</text:p>
          </table:table-cell>
          <table:table-cell table:style-name="ce7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1" office:value-type="float" office:value="94" calcext:value-type="float">
            <text:p>94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1" office:value-type="float" office:value="134" calcext:value-type="float">
            <text:p>134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1" office:value-type="float" office:value="174" calcext:value-type="float">
            <text:p>174</text:p>
          </table:table-cell>
          <table:table-cell table:style-name="ce7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1" office:value-type="float" office:value="95" calcext:value-type="float">
            <text:p>95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1" office:value-type="float" office:value="135" calcext:value-type="float">
            <text:p>135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1" office:value-type="float" office:value="175" calcext:value-type="float">
            <text:p>175</text:p>
          </table:table-cell>
          <table:table-cell table:style-name="ce7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1" office:value-type="float" office:value="96" calcext:value-type="float">
            <text:p>96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1" office:value-type="float" office:value="136" calcext:value-type="float">
            <text:p>136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1" office:value-type="float" office:value="176" calcext:value-type="float">
            <text:p>176</text:p>
          </table:table-cell>
          <table:table-cell table:style-name="ce7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1" office:value-type="float" office:value="97" calcext:value-type="float">
            <text:p>97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1" office:value-type="float" office:value="137" calcext:value-type="float">
            <text:p>137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1" office:value-type="float" office:value="177" calcext:value-type="float">
            <text:p>177</text:p>
          </table:table-cell>
          <table:table-cell table:style-name="ce7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1" office:value-type="float" office:value="98" calcext:value-type="float">
            <text:p>98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1" office:value-type="float" office:value="138" calcext:value-type="float">
            <text:p>138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1" office:value-type="float" office:value="178" calcext:value-type="float">
            <text:p>178</text:p>
          </table:table-cell>
          <table:table-cell table:style-name="ce7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1" office:value-type="float" office:value="99" calcext:value-type="float">
            <text:p>99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1" office:value-type="float" office:value="139" calcext:value-type="float">
            <text:p>139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1" office:value-type="float" office:value="179" calcext:value-type="float">
            <text:p>179</text:p>
          </table:table-cell>
          <table:table-cell table:style-name="ce7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1" office:value-type="float" office:value="100" calcext:value-type="float">
            <text:p>100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1" office:value-type="float" office:value="140" calcext:value-type="float">
            <text:p>140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1" office:value-type="float" office:value="180" calcext:value-type="float">
            <text:p>180</text:p>
          </table:table-cell>
          <table:table-cell table:style-name="ce7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1" office:value-type="float" office:value="101" calcext:value-type="float">
            <text:p>101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1" office:value-type="float" office:value="141" calcext:value-type="float">
            <text:p>141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1" office:value-type="float" office:value="181" calcext:value-type="float">
            <text:p>181</text:p>
          </table:table-cell>
          <table:table-cell table:style-name="ce7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1" office:value-type="float" office:value="102" calcext:value-type="float">
            <text:p>102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1" office:value-type="float" office:value="142" calcext:value-type="float">
            <text:p>142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1" office:value-type="float" office:value="182" calcext:value-type="float">
            <text:p>182</text:p>
          </table:table-cell>
          <table:table-cell table:style-name="ce7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1" office:value-type="float" office:value="103" calcext:value-type="float">
            <text:p>103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1" office:value-type="float" office:value="143" calcext:value-type="float">
            <text:p>143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1" office:value-type="float" office:value="183" calcext:value-type="float">
            <text:p>183</text:p>
          </table:table-cell>
          <table:table-cell table:style-name="ce7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1" office:value-type="float" office:value="104" calcext:value-type="float">
            <text:p>104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1" office:value-type="float" office:value="144" calcext:value-type="float">
            <text:p>144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1" office:value-type="float" office:value="184" calcext:value-type="float">
            <text:p>184</text:p>
          </table:table-cell>
          <table:table-cell table:style-name="ce7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1" office:value-type="float" office:value="105" calcext:value-type="float">
            <text:p>105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1" office:value-type="float" office:value="145" calcext:value-type="float">
            <text:p>145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1" office:value-type="float" office:value="185" calcext:value-type="float">
            <text:p>185</text:p>
          </table:table-cell>
          <table:table-cell table:style-name="ce7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1" office:value-type="float" office:value="106" calcext:value-type="float">
            <text:p>106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1" office:value-type="float" office:value="146" calcext:value-type="float">
            <text:p>146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1" office:value-type="float" office:value="186" calcext:value-type="float">
            <text:p>186</text:p>
          </table:table-cell>
          <table:table-cell table:style-name="ce7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1" office:value-type="float" office:value="107" calcext:value-type="float">
            <text:p>107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1" office:value-type="float" office:value="147" calcext:value-type="float">
            <text:p>147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1" office:value-type="float" office:value="187" calcext:value-type="float">
            <text:p>187</text:p>
          </table:table-cell>
          <table:table-cell table:style-name="ce7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1" office:value-type="float" office:value="108" calcext:value-type="float">
            <text:p>108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1" office:value-type="float" office:value="148" calcext:value-type="float">
            <text:p>148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1" office:value-type="float" office:value="188" calcext:value-type="float">
            <text:p>188</text:p>
          </table:table-cell>
          <table:table-cell table:style-name="ce7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1" office:value-type="float" office:value="109" calcext:value-type="float">
            <text:p>109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1" office:value-type="float" office:value="149" calcext:value-type="float">
            <text:p>149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1" office:value-type="float" office:value="189" calcext:value-type="float">
            <text:p>189</text:p>
          </table:table-cell>
          <table:table-cell table:style-name="ce7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1" office:value-type="float" office:value="110" calcext:value-type="float">
            <text:p>110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1" office:value-type="float" office:value="190" calcext:value-type="float">
            <text:p>190</text:p>
          </table:table-cell>
          <table:table-cell table:style-name="ce7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1" office:value-type="float" office:value="111" calcext:value-type="float">
            <text:p>111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1" office:value-type="float" office:value="151" calcext:value-type="float">
            <text:p>151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1" office:value-type="float" office:value="191" calcext:value-type="float">
            <text:p>191</text:p>
          </table:table-cell>
          <table:table-cell table:style-name="ce7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1" office:value-type="float" office:value="112" calcext:value-type="float">
            <text:p>112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1" office:value-type="float" office:value="152" calcext:value-type="float">
            <text:p>152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1" office:value-type="float" office:value="192" calcext:value-type="float">
            <text:p>192</text:p>
          </table:table-cell>
          <table:table-cell table:style-name="ce7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1" office:value-type="float" office:value="113" calcext:value-type="float">
            <text:p>113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1" office:value-type="float" office:value="153" calcext:value-type="float">
            <text:p>153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6" office:value-type="float" office:value="193" calcext:value-type="float">
            <text:p>193</text:p>
          </table:table-cell>
          <table:table-cell table:style-name="ce20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1" office:value-type="float" office:value="114" calcext:value-type="float">
            <text:p>114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1" office:value-type="float" office:value="194" calcext:value-type="float">
            <text:p>194</text:p>
          </table:table-cell>
          <table:table-cell table:style-name="ce7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1" office:value-type="float" office:value="115" calcext:value-type="float">
            <text:p>115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1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7" office:value-type="float" office:value="195" calcext:value-type="float">
            <text:p>195</text:p>
          </table:table-cell>
          <table:table-cell table:style-name="ce17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1" office:value-type="float" office:value="116" calcext:value-type="float">
            <text:p>116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1" office:value-type="float" office:value="117" calcext:value-type="float">
            <text:p>117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1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1" office:value-type="float" office:value="118" calcext:value-type="float">
            <text:p>118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021198" calcext:value-type="float">
            <text:p>9021198</text:p>
          </table:table-cell>
          <table:table-cell table:number-columns-repeated="1014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1" office:value-type="float" office:value="119" calcext:value-type="float">
            <text:p>119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1" office:value-type="float" office:value="159" calcext:value-type="float">
            <text:p>159</text:p>
          </table:table-cell>
          <table:table-cell table:style-name="ce7" office:value-type="float" office:value="9024889" calcext:value-type="float">
            <text:p>9024889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8605727" calcext:value-type="float">
            <text:p>8605727</text:p>
          </table:table-cell>
          <table:table-cell table:number-columns-repeated="1014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1" office:value-type="float" office:value="120" calcext:value-type="float">
            <text:p>120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1" office:value-type="float" office:value="160" calcext:value-type="float">
            <text:p>160</text:p>
          </table:table-cell>
          <table:table-cell table:style-name="ce7" office:value-type="float" office:value="8312435" calcext:value-type="float">
            <text:p>8312435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9063811" calcext:value-type="float">
            <text:p>9063811</text:p>
          </table:table-cell>
          <table:table-cell table:style-name="ce23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3 工作表1.B44:工作表1.I45">
            <calcext:condition calcext:apply-style-name="ConditionalStyle_7" calcext:value="duplicate" calcext:base-cell-address="工作表1.B3"/>
          </calcext:conditional-format>
          <calcext:conditional-format calcext:target-range-address="工作表1.J44:工作表1.J45">
            <calcext:condition calcext:apply-style-name="ConditionalStyle_6" calcext:value="duplicate" calcext:base-cell-address="工作表1.J44"/>
          </calcext:conditional-format>
          <calcext:conditional-format calcext:target-range-address="工作表1.J44:工作表1.J44">
            <calcext:condition calcext:apply-style-name="ConditionalStyle_5" calcext:value="duplicate" calcext:base-cell-address="工作表1.J44"/>
          </calcext:conditional-format>
          <calcext:conditional-format calcext:target-range-address="工作表1.B3:工作表1.J45">
            <calcext:condition calcext:apply-style-name="ConditionalStyle_1" calcext:value="duplicate" calcext:base-cell-address="工作表1.B3"/>
            <calcext:condition calcext:apply-style-name="Accent" calcext:value="=0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95mm" fo:margin-bottom="13.72mm" fo:margin-left="12.7mm" fo:margin-right="7.37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 style:data-style-name="N2" text:time-value="10:17:57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如</meta:initial-creator>
    <meta:editing-cycles>49</meta:editing-cycles>
    <meta:print-date>2020-01-16T09:30:44</meta:print-date>
    <meta:creation-date>2018-10-15T07:22:34</meta:creation-date>
    <dc:date>2021-02-23T10:18:25.952000000</dc:date>
    <meta:editing-duration>PT2H52M8S</meta:editing-duration>
    <meta:generator>LibreOffice/5.2.6.2$Windows_X86_64 LibreOffice_project/a3100ed2409ebf1c212f5048fbe377c281438fdc</meta:generator>
    <meta:document-statistic meta:table-count="1" meta:cell-count="4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